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30a0" fo:font-weight="bold" style:letter-kerning="true" style:font-name-asian="Times New Roman" style:language-asian="sk" style:country-asian="SK" style:font-weight-asian="bold" style:font-name-complex="Calibri1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22222" style:letter-kerning="true" style:font-name-asian="Times New Roman" style:language-asian="sk" style:country-asian="SK" style:font-name-complex="Calibri1"/>
    </style:style>
    <style:style style:name="P3" style:family="paragraph" style:parent-style-name="Standard"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905cm" fo:margin-right="0cm" fo:text-indent="-0.153cm" style:auto-text-indent="false"/>
    </style:style>
    <style:style style:name="P7" style:family="paragraph" style:parent-style-name="List_20_Paragraph">
      <style:text-properties fo:color="#ffc000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8" style:family="paragraph" style:parent-style-name="List_20_Paragraph"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9" style:family="paragraph" style:parent-style-name="List_20_Paragraph">
      <style:text-properties fo:color="#222222" fo:font-size="10pt" style:font-size-asian="10pt" style:font-name-complex="Calibri1" style:font-size-complex="10pt"/>
    </style:style>
    <style:style style:name="P10" style:family="paragraph" style:parent-style-name="List_20_Paragraph">
      <style:text-properties fo:color="#538135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11" style:family="paragraph" style:parent-style-name="List_20_Paragraph">
      <style:paragraph-properties fo:margin-left="1.905cm" fo:margin-right="0cm" fo:text-indent="0cm" style:auto-text-indent="false"/>
    </style:style>
    <style:style style:name="P12" style:family="paragraph" style:parent-style-name="List_20_Paragraph">
      <style:paragraph-properties fo:margin-left="1.905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P13" style:family="paragraph" style:parent-style-name="List_20_Paragraph">
      <style:paragraph-properties fo:margin-left="2.54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P14" style:family="paragraph" style:parent-style-name="List_20_Paragraph">
      <style:paragraph-properties fo:margin-left="1.134cm" fo:margin-right="0cm" fo:text-indent="0cm" style:auto-text-indent="false"/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15" style:family="paragraph" style:parent-style-name="List_20_Paragraph">
      <style:paragraph-properties fo:margin-left="1.134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P16" style:family="paragraph" style:parent-style-name="List_20_Paragraph">
      <style:paragraph-properties fo:margin-left="1.134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color="#7030a0" fo:font-weight="bold" style:letter-kerning="true" style:font-name-asian="Times New Roman" style:language-asian="sk" style:country-asian="SK" style:font-weight-asian="bold" style:font-name-complex="Calibri1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030a0" fo:font-size="18pt" fo:font-weight="bold" style:letter-kerning="true" style:font-name-asian="Times New Roman" style:font-size-asian="18pt" style:language-asian="sk" style:country-asian="SK" style:font-weight-asian="bold" style:font-name-complex="Calibri1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ee81d1" style:letter-kerning="true" style:font-name-asian="Times New Roman" style:language-asian="sk" style:country-asian="SK" style:font-name-complex="Calibri1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P22" style:family="paragraph" style:parent-style-name="Standard">
      <style:paragraph-properties fo:margin-left="1.905cm" fo:margin-right="0cm" fo:text-indent="-0.153cm" style:auto-text-indent="false"/>
      <style:text-properties fo:color="#222222" fo:font-size="10pt" fo:font-style="italic" style:letter-kerning="true" style:font-name-asian="Times New Roman" style:font-size-asian="10pt" style:language-asian="sk" style:country-asian="SK" style:font-style-asian="italic" style:font-name-complex="Calibri1" style:font-size-complex="10pt"/>
    </style:style>
    <style:style style:name="P23" style:family="paragraph" style:parent-style-name="List_20_Paragraph" style:list-style-name="WWNum1">
      <style:text-properties fo:color="#ffc000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24" style:family="paragraph" style:parent-style-name="List_20_Paragraph">
      <style:paragraph-properties fo:text-align="center" style:justify-single-word="false"/>
      <style:text-properties fo:color="#2f5496" fo:font-size="11pt" style:letter-kerning="true" style:font-name-asian="Times New Roman" style:font-size-asian="11pt" style:language-asian="sk" style:country-asian="SK" style:font-name-complex="Calibri1" style:font-size-complex="11pt"/>
    </style:style>
    <style:style style:name="P25" style:family="paragraph" style:parent-style-name="List_20_Paragraph">
      <style:text-properties fo:color="#222222" fo:font-size="10pt" style:text-underline-style="solid" style:text-underline-width="auto" style:text-underline-color="font-color" style:letter-kerning="true" style:font-name-asian="Times New Roman" style:font-size-asian="10pt" style:language-asian="sk" style:country-asian="SK" style:font-name-complex="Calibri1" style:font-size-complex="10pt"/>
    </style:style>
    <style:style style:name="P26" style:family="paragraph" style:parent-style-name="List_20_Paragraph"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27" style:family="paragraph" style:parent-style-name="List_20_Paragraph">
      <style:text-properties fo:color="#222222" fo:font-size="10pt" style:font-size-asian="10pt" style:font-name-complex="Calibri1" style:font-size-complex="10pt"/>
    </style:style>
    <style:style style:name="P28" style:family="paragraph" style:parent-style-name="List_20_Paragraph" style:list-style-name="WWNum2">
      <style:text-properties fo:color="#222222" fo:font-size="10pt" style:font-size-asian="10pt" style:font-name-complex="Calibri1" style:font-size-complex="10pt"/>
    </style:style>
    <style:style style:name="P29" style:family="paragraph" style:parent-style-name="List_20_Paragraph" style:list-style-name="WWNum3">
      <style:text-properties fo:color="#222222" fo:font-size="10pt" style:font-size-asian="10pt" style:font-name-complex="Calibri1" style:font-size-complex="10pt"/>
    </style:style>
    <style:style style:name="P30" style:family="paragraph" style:parent-style-name="List_20_Paragraph" style:list-style-name="WWNum1">
      <style:text-properties fo:color="#538135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31" style:family="paragraph" style:parent-style-name="List_20_Paragraph" style:list-style-name="WWNum2"/>
    <style:style style:name="P32" style:family="paragraph" style:parent-style-name="List_20_Paragraph" style:list-style-name="WWNum3"/>
    <style:style style:name="P33" style:family="paragraph" style:parent-style-name="List_20_Paragraph" style:list-style-name="WWNum1">
      <style:text-properties fo:color="#c00000" fo:font-size="10pt" style:font-size-asian="10pt" style:font-name-complex="Calibri1" style:font-size-complex="10pt"/>
    </style:style>
    <style:style style:name="P34" style:family="paragraph" style:parent-style-name="List_20_Paragraph" style:list-style-name="WWNum1">
      <style:text-properties fo:color="#c45911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35" style:family="paragraph" style:parent-style-name="List_20_Paragraph">
      <style:paragraph-properties fo:margin-left="1.905cm" fo:margin-right="0cm" fo:text-indent="0cm" style:auto-text-indent="false"/>
      <style:text-properties fo:color="#222222" fo:font-size="10pt" fo:font-style="italic" fo:font-weight="bold" style:font-size-asian="10pt" style:font-style-asian="italic" style:font-weight-asian="bold" style:font-name-complex="Calibri1" style:font-size-complex="10pt"/>
    </style:style>
    <style:style style:name="P36" style:family="paragraph" style:parent-style-name="List_20_Paragraph">
      <style:paragraph-properties fo:margin-left="1.905cm" fo:margin-right="0cm" fo:text-indent="0cm" style:auto-text-indent="false"/>
      <style:text-properties fo:color="#222222" fo:font-size="10pt" fo:font-style="italic" style:font-size-asian="10pt" style:font-style-asian="italic" style:font-name-complex="Calibri1" style:font-size-complex="10pt"/>
    </style:style>
    <style:style style:name="P37" style:family="paragraph" style:parent-style-name="List_20_Paragraph">
      <style:paragraph-properties fo:margin-left="1.905cm" fo:margin-right="0cm" fo:text-indent="0cm" style:auto-text-indent="false"/>
      <style:text-properties fo:color="#222222" fo:font-size="10pt" style:text-underline-style="solid" style:text-underline-width="auto" style:text-underline-color="font-color" style:font-size-asian="10pt" style:font-name-complex="Calibri1" style:font-size-complex="10pt"/>
    </style:style>
    <style:style style:name="P38" style:family="paragraph" style:parent-style-name="List_20_Paragraph">
      <style:paragraph-properties fo:margin-left="1.905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P39" style:family="paragraph" style:parent-style-name="List_20_Paragraph" style:list-style-name="WWNum3">
      <style:paragraph-properties fo:margin-left="1.501cm" fo:margin-right="0cm" fo:text-indent="-1cm" style:auto-text-indent="false"/>
      <style:text-properties fo:color="#222222" fo:font-size="10pt" style:font-size-asian="10pt" style:font-name-complex="Calibri1" style:font-size-complex="10pt"/>
    </style:style>
    <style:style style:name="P40" style:family="paragraph" style:parent-style-name="List_20_Paragraph">
      <style:paragraph-properties fo:margin-left="1.134cm" fo:margin-right="0cm" fo:text-indent="0cm" style:auto-text-indent="false"/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P41" style:family="paragraph" style:parent-style-name="List_20_Paragraph">
      <style:paragraph-properties fo:margin-left="1.134cm" fo:margin-right="0cm" fo:text-indent="0cm" style:auto-text-indent="false"/>
      <style:text-properties fo:color="#222222" fo:font-size="10pt" style:font-size-asian="10pt" style:font-name-complex="Calibri1" style:font-size-complex="10pt"/>
    </style:style>
    <style:style style:name="T1" style:family="text">
      <style:text-properties fo:color="#222222"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T2" style:family="text">
      <style:text-properties fo:color="#222222" fo:font-size="10pt" style:letter-kerning="true" fo:background-color="#ffffff" style:font-name-asian="Times New Roman" style:font-size-asian="10pt" style:language-asian="sk" style:country-asian="SK" style:font-name-complex="Calibri1" style:font-size-complex="10pt"/>
    </style:style>
    <style:style style:name="T3" style:family="text">
      <style:text-properties fo:color="#222222" fo:font-size="10pt" style:text-underline-style="solid" style:text-underline-width="auto" style:text-underline-color="font-color" style:letter-kerning="true" style:font-name-asian="Times New Roman" style:font-size-asian="10pt" style:language-asian="sk" style:country-asian="SK" style:font-name-complex="Calibri1" style:font-size-complex="10pt"/>
    </style:style>
    <style:style style:name="T4" style:family="text">
      <style:text-properties fo:color="#222222" fo:font-size="10pt" style:text-underline-style="solid" style:text-underline-width="auto" style:text-underline-color="font-color" style:font-size-asian="10pt" style:font-name-complex="Calibri1" style:font-size-complex="10pt"/>
    </style:style>
    <style:style style:name="T5" style:family="text">
      <style:text-properties fo:color="#222222" fo:font-size="10pt" style:font-size-asian="10pt" style:font-name-complex="Calibri1" style:font-size-complex="10pt"/>
    </style:style>
    <style:style style:name="T6" style:family="text">
      <style:text-properties fo:color="#222222" fo:font-size="10pt" fo:font-style="italic" fo:font-weight="bold" style:font-size-asian="10pt" style:font-style-asian="italic" style:font-weight-asian="bold" style:font-name-complex="Calibri1" style:font-size-complex="10pt"/>
    </style:style>
    <style:style style:name="T7" style:family="text">
      <style:text-properties fo:color="#222222" fo:font-size="10pt" fo:background-color="#ffffff" style:font-size-asian="10pt" style:font-name-complex="Calibri1" style:font-size-complex="10pt"/>
    </style:style>
    <style:style style:name="T8" style:family="text">
      <style:text-properties fo:font-size="10pt" style:letter-kerning="true" style:font-name-asian="Times New Roman" style:font-size-asian="10pt" style:language-asian="sk" style:country-asian="SK" style:font-name-complex="Calibri1" style:font-size-complex="10pt"/>
    </style:style>
    <style:style style:name="T9" style:family="text">
      <style:text-properties fo:color="#2f5496" fo:font-size="11pt" style:letter-kerning="true" style:font-name-asian="Times New Roman" style:font-size-asian="11pt" style:language-asian="sk" style:country-asian="SK" style:font-name-complex="Calibri1" style:font-size-complex="11pt"/>
    </style:style>
    <style:style style:name="T10" style:family="text">
      <style:text-properties fo:color="#000000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8">Oživme literatúru </text:p>
      <text:p text:style-name="P2"/>
      <text:p text:style-name="P4">návod na dramatizované </text:p>
      <text:p text:style-name="P4">čítanie pre rodičov a pedagógov</text:p>
      <text:p text:style-name="P4"/>
      <text:p text:style-name="P4"/>
      <text:p text:style-name="P20">Obdobie detstva je plné zázrakov a objavovania nových svetov. </text:p>
      <text:p text:style-name="P20">Poďme sa do nich spoločne ponoriť.</text:p>
      <text:p text:style-name="P3"/>
      <text:p text:style-name="P3"/>
      <text:list xml:id="list8699805739695038337" text:style-name="WWNum1">
        <text:list-item>
          <text:p text:style-name="P23">Prečo dramatizované čítanie?</text:p>
        </text:list-item>
      </text:list>
      <text:p text:style-name="P7"/>
      <text:p text:style-name="P24">Dramatizované čítanie je efektívny spôsob, ako deťom prerozprávať príbehy a zapojiť ich do procesu čítania. Deti sa môžu stať aktívnymi účastníkmi, čo zvyšuje ich záujem a porozumenie textu. Obdobie detstva je plné zázrakov a objavovania nových svetov.</text:p>
      <text:p text:style-name="P8"/>
      <text:p text:style-name="P25">Ak zvolíte spôsob dramatizovaného čítania, deti:</text:p>
      <text:p text:style-name="P8"/>
      <text:p text:style-name="P8">* lepšie porozumejú textu</text:p>
      <text:p text:style-name="List_20_Paragraph"><text:span text:style-name="T1">*</text:span><text:span text:style-name="T2"> stretnú sa so </text:span><text:span text:style-name="T1">svojou fantáziou <text:line-break/>* oživia príbehy prostredníctvom hereckého vystúpenia<text:line-break/>* </text:span><text:span text:style-name="T8">zapájajú sa aktívne do deja, ktorý pozorne sledujú</text:span><text:span text:style-name="T3"><text:line-break/></text:span><text:span text:style-name="T1">* rozšíria si slovnú zásobu</text:span></text:p>
      <text:p text:style-name="P8"/>
      <text:list xml:id="list35326000" text:continue-numbering="true" text:style-name="WWNum1">
        <text:list-item>
          <text:p text:style-name="P30">Ako na to?</text:p>
        </text:list-item>
      </text:list>
      <text:p text:style-name="P10"/>
      <text:p text:style-name="P21">VÝBER TEXTU</text:p>
      <text:p text:style-name="P5"><text:span text:style-name="T5">Zvoľte zaujímavý a veku primeraný text </text:span><text:span text:style-name="T10">s väčším množstvom postáv </text:span><text:span text:style-name="T5">(krátku rozprávku, bájku, dobre pochopiteľnú kapitolu/časť príbehu).</text:span><text:span text:style-name="T1"> Príbeh si spoločne prečítajte. Počas čítania sa zastavujte a diskutujte o postavách a situáciách, aby ste deťom pomohli pochopiť príbeh.</text:span></text:p>
      <text:p text:style-name="P9">Dynamické pasáže sú dôležité: spolu hľadajte časti, ktoré sú akčné alebo emocionálne bohaté.</text:p>
      <text:p text:style-name="P9"/>
      <text:list xml:id="list6965980198621487548" text:style-name="WWNum2">
        <text:list-item>
          <text:p text:style-name="P31"><text:span text:style-name="T5">PRÍPRAVA<text:line-break/></text:span><text:span text:style-name="T4">Rozdelenie rolí:</text:span><text:span text:style-name="T5"> </text:span></text:p>
        </text:list-item>
      </text:list>
      <text:p text:style-name="P35">Koľko postáv v príbehu vystupuje? Kto bude kto? </text:p>
      <text:p text:style-name="P35">Potrebujeme rozprávača? </text:p>
      <text:p text:style-name="P11"><text:span text:style-name="T6">Aké má moja postava vlastnosti a aký bude mať hlas a prejav? </text:span><text:span text:style-name="T5">(Sladký ako princezná? Som záporná postava, ktorá sa bude chechtať?)</text:span></text:p>
      <text:p text:style-name="P35">Premyslite si spôsob vystupovania.</text:p>
      <text:p text:style-name="P36">TIP: Ak je nás málo, jeden znázorní aj viac postáv (napríklad rozprávača a neskôr aj postavy, ktoré majú krátke pasáže.) </text:p>
      <text:p text:style-name="P37">Tvorba kostýmov a rekvizít: </text:p>
      <text:p text:style-name="P12">Použijeme jednoduché kostýmy, prípadne náznak kostýmov. </text:p>
      <text:p text:style-name="P12">(Pokrývku hlavy, bežné predmety z domácnosti či školy, jednoduché rekvizity z papiera, ceruzku na tvár – fúzy, pehy, hviezda na čelo, jazva.)</text:p>
      <text:p text:style-name="P9"/>
      <text:list xml:id="list35328848" text:continue-numbering="true" text:style-name="WWNum2">
        <text:list-item>
          <text:p text:style-name="P31"><text:span text:style-name="T5">SCÉNKA<text:line-break/></text:span><text:span text:style-name="T6">Zorganizujte si priestor</text:span><text:span text:style-name="T5"> do podoby scény z príbehu. Použite stôl, stoličky plachty, vankúše...</text:span></text:p>
        </text:list-item>
      </text:list>
      <text:p text:style-name="P36">TIP: Máte za sebou plátno a projektor? Dotvorte si atmosféru vytvorením jednotlivých scén napr. les, lúka, zámok v pozadí... <text:s/>a „scény“ si počas čítania prepínajte. Používať môžete aj jednu všeobecnú scénu počas celého čítania (napr. zimná krajina). </text:p>
      <text:p text:style-name="P12"><text:soft-page-break/><text:line-break/></text:p>
      <text:list xml:id="list35328733" text:continue-numbering="true" text:style-name="WWNum2">
        <text:list-item>
          <text:p text:style-name="P28">PRÍPRAVA NA VYSTÚPENIE</text:p>
        </text:list-item>
      </text:list>
      <text:p text:style-name="P12">Deti si s rodičom/pedagógom prejdú text a nacvičia svoje repliky. </text:p>
      <text:p text:style-name="P12">Repliky môžu byť buď: </text:p>
      <text:list xml:id="list1540359542076909082" text:style-name="WWNum3">
        <text:list-item>
          <text:p text:style-name="P29">vo forme scenára (každý má scenár a pozná svoje pasáže) </text:p>
        </text:list-item>
        <text:list-item>
          <text:p text:style-name="P32"><text:span text:style-name="T5">vo forme kartičiek s textom </text:span><text:span text:style-name="T7">vlastnej</text:span><text:span text:style-name="T5"> postavy (vhodné pre vedľajšie postavy, ktoré celý scenár nepotrebujú)</text:span></text:p>
        </text:list-item>
        <text:list-item>
          <text:p text:style-name="P29">hovorené spamäti (krátke opakujúce sa vety typu: „Kozliatka, otvorte! Ja som vaša mamička.“)</text:p>
        </text:list-item>
      </text:list>
      <text:p text:style-name="P13"/>
      <text:p text:style-name="P12">Deti povzbudzujeme k improvizácii a kreatívnemu vyjadrovaniu, pohybu na scéne či použitiu rekvizity.</text:p>
      <text:p text:style-name="P12"/>
      <text:list xml:id="list35331486" text:continue-numbering="true" text:style-name="WWNum3">
        <text:list-item>
          <text:p text:style-name="P39">REALIZÁCIA </text:p>
        </text:list-item>
      </text:list>
      <text:p text:style-name="P6"><text:span text:style-name="T5"><text:s text:c="2"/>Interaktívne čítanie: Pri čítaní sa </text:span><text:span text:style-name="T7">deti</text:span><text:span text:style-name="T5"> zapájajú do diania (čítania) </text:span><text:span text:style-name="T1">a vyjadrujú sa v štýle svojich postáv (hlasom, gestikuláciou, pohybmi).</text:span></text:p>
      <text:p text:style-name="P22"><text:s text:c="2"/>TIP: Zapojte zvukové efekty alebo pieseň, ktorá vystihuje atmosféru rozprávky. Vytvoríte silnejší čitateľský zážitok a posilníte vnímanie. </text:p>
      <text:p text:style-name="P8"><text:s/></text:p>
      <text:p text:style-name="P8"/>
      <text:list xml:id="list35314840" text:continue-list="list35326000" text:style-name="WWNum1">
        <text:list-item>
          <text:p text:style-name="P33">DOPLŇUJÚCE AKTIVITY</text:p>
        </text:list-item>
      </text:list>
      <text:p text:style-name="P14">IMPROVIZÁCIA: Deti môžu improvizovať a vytvárať vlastné dialógy na základe príbehu. Dostanú niekoľko základných situácií, aby ich rozvinuli ďalej po svojom.</text:p>
      <text:p text:style-name="P14"/>
      <text:p text:style-name="P15">DETEKTÍVOVIA: Deti hádajú „utajené postavy” (vybrané deti), ktoré majú svoju postavu na lístku, ale ostatným ju predstavia buď:</text:p>
      <text:p text:style-name="P15">a) opisom jej vlastností, výzoru <text:bookmark text:name="Bookmark"/></text:p>
      <text:p text:style-name="P15">b) pantomímou (gestom, výrazom, konaním)</text:p>
      <text:p text:style-name="P15"/>
      <text:p text:style-name="P15">SPISOVATELIA: Deti vymyslia pokračovanie alebo alternatívny koniec príbehu.</text:p>
      <text:p text:style-name="P15"/>
      <text:p text:style-name="P15">RAPERI: Deti skúsia v krátkosti časť príbehu zarapovať. Dopredu si pripravia písomne verše a upravia svoj zovňajšok na vystúpenie (napr. šiltovky naopak či slnečné okuliare).</text:p>
      <text:p text:style-name="P15"/>
      <text:p text:style-name="P15">VYSTÚPENIE: Dobre zvládnuté dramatizované čítanie môže poslúžiť ako program pre širšiu rodinu, na spoločnej školskej akcii aj pre iné kolektívy (koniec školského roka, besiedka pre rodičov).<text:line-break/></text:p>
      <text:list xml:id="list35344310" text:continue-numbering="true" text:style-name="WWNum1">
        <text:list-item>
          <text:p text:style-name="P34">NA ZÁVER</text:p>
        </text:list-item>
      </text:list>
      <text:p text:style-name="P14"/>
      <text:p text:style-name="P14">Po každej dramatizácii sa porozprávajte o tom, čo deti prežili. Zistite, čo sa im páčilo a čo im dalo najviac podnetov na zamyslenie. Preberte s deťmi, aké emócie postavy prežívali a čo ich motivovalo k ich postojom a konaniu. Aké boli ich silné a slabé stránky?</text:p>
      <text:p text:style-name="P14"/>
      <text:p text:style-name="P16"><text:span text:style-name="T1">Dramatizované čítanie nemusí byť zrealizované v jeden deň. Môžete si ho rozvrhnúť na etapy. <text:line-break/><text:line-break/></text:span><text:span text:style-name="T9">Dramatizované čítanie je vynikajúcim nástrojom na podporu záujmu detí o literatúru a rozvoj ich jazykových a kreatívnych schopností. Vytvorením interaktívneho prostredia, kde sa literatúra stáva zábavnou a pútavou, môžeme spoločne s vami inšpirovať deti, aby sa stali vášnivými čitateľmi.</text:span></text:p>
      <text:p text:style-name="P16"><text:span text:style-name="T9"><text:line-break/></text:span><text:span text:style-name="T1">Tešíme sa na vaše zážitky a úspechy pri dramatizovaní literárnych príbehov a rozprávok!<text:line-break/></text:span></text:p>
      <text:p text:style-name="P8">S pozdravom</text:p>
      <text:p text:style-name="P8">CELÉ SLOVENSKO ČÍTA DEŤOM o.z.</text:p>
      <text:p text:style-name="P8"/>
      <text:p text:style-name="P8"/>
      <text:p text:style-name="P9"><text:soft-page-break/><text:lin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4</meta:editing-cycles>
    <meta:creation-date>2025-05-07T12:02:00</meta:creation-date>
    <dc:date>2025-05-07T14:59:09.36</dc:date>
    <meta:editing-duration>PT20M11S</meta:editing-duration>
    <meta:generator>OpenOffice/4.1.15$Win32 OpenOffice.org_project/4115m2$Build-9813</meta:generator>
    <meta:document-statistic meta:table-count="0" meta:image-count="0" meta:object-count="0" meta:page-count="3" meta:paragraph-count="52" meta:word-count="646" meta:character-count="4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